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uis aan huis verkopen van bloemen op 2 oktober 2021 van 09.00 uur tot en met 17.00 uur en verkopen van bloemen op het Ho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151</text:p>
            <text:p text:style-name="common-al">Omschrijving: de gemeente Bergeijk, huis aan huis verkopen van bloemen op 2 oktober 2021 van 09.00 uur tot en met 17.00 uur en verkopen van bloemen op het Hof</text:p>
            <text:p text:style-name="common-al">Dit besluit ligt vanaf 8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65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APV vergunning, de gemeente Bergeijk, huis aan huis verkopen van bloemen op 2 oktober 2021 van 09.00 uur tot en met 17.00 uur en verkopen van bloemen op het Hof</meta:user-defined>
    <meta:user-defined meta:name="DCTERMS.W3CDTF/DCTERMS.available">2021-09-09</meta:user-defined>
    <meta:user-defined meta:name="DCTERMS.W3CDTF/OVERHEIDop.jaargang">2021</meta:user-defined>
    <meta:user-defined meta:name="OVERHEIDop.publicationIssue">309659</meta:user-defined>
    <meta:user-defined meta:name="OVERHEIDop.GmbID/DC.identifier">gmb-2021-309659</meta:user-defined>
    <meta:user-defined meta:name="OVERHEIDop.versieInformatie"/>
  </office:meta>
</office:document-meta>
</file>