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voordakvlak, Jacob Catslaan 36 2332A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1298</text:p>
            <text:p text:style-name="common-al">Ingekomen: 14-06-2021 00:00</text:p>
            <text:p text:style-name="common-al">Datum besluit: 07-09-2021</text:p>
            <text:p text:style-name="common-al">Locatie: Jacob Catslaan 36 2332AW Leiden</text:p>
            <text:p text:style-name="common-al">Projectomschrijving: plaatsen dakkapel op voor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965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5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5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71298</meta:user-defined>
    <meta:user-defined meta:name="DCTERMS.abstract">plaatsen dakkapel op voordakvlak</meta:user-defined>
    <dc:language>nl</dc:language>
    <meta:user-defined meta:name="OVERHEIDop.locatietype/OVERHEIDop.gebiedsmarkering">Punt</meta:user-defined>
    <meta:user-defined meta:name="DC.title">Verleende omgevingsvergunning, plaatsen dakkapel op voordakvlak, Jacob Catslaan 36 2332AW Leiden</meta:user-defined>
    <meta:user-defined meta:name="DCTERMS.W3CDTF/DCTERMS.available">2021-09-16</meta:user-defined>
    <meta:user-defined meta:name="DCTERMS.W3CDTF/OVERHEIDop.jaargang">2021</meta:user-defined>
    <meta:user-defined meta:name="OVERHEIDop.externeBijlage">LEIDEN_202106_GFO_ZAKEN_784840_6160541_16236750...|exb-2021-53315</meta:user-defined>
    <meta:user-defined meta:name="OVERHEIDop.publicationIssue">309658</meta:user-defined>
    <meta:user-defined meta:name="OVERHEIDop.GmbID/DC.identifier">gmb-2021-309658</meta:user-defined>
    <meta:user-defined meta:name="OVERHEIDop.versieInformatie"/>
  </office:meta>
</office:document-meta>
</file>