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ctie F, perceelnr. 1970, Verlenging beslistermijn omgevingsvergunning (reguliere procedure) Z2021-0073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voor de volgende aanvraag omgevingsvergunning op grond van de Wet algemene bepalingen omgevingsrecht (Wabo), de beslistermijn te verlengen met zes weken:</text:p>
            <text:p text:style-name="common-al"/>
            <text:p text:style-name="common-al">- Kadastrale gemeente Zuidbroek, sectie F, perceelnummer 1970, voor het bouwen van een vrijstaande woning, ontvangen op 16 augustus 2021. 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57, 9603 AE Hoogezand, telefoonnummer (0598) 37 37 37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09656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656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656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Sectie F, perceelnr. 1970, Verlenging beslistermijn omgevingsvergunning (reguliere procedure) Z2021-007396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9656</meta:user-defined>
    <meta:user-defined meta:name="OVERHEIDop.GmbID/DC.identifier">gmb-2021-309656</meta:user-defined>
    <meta:user-defined meta:name="OVERHEIDop.versieInformatie"/>
  </office:meta>
</office:document-meta>
</file>