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aanvraag omgevingsvergunning - plaatsen van een roldeur in de zijgevel - Rubensstraat 11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p text:style-name="common-al">Rubensstraat 11, het plaatsen van een roldeur in de zijgevel 3-9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965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5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5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plaatsen van een roldeur in de zijgevel - Rubensstraat 11, Groenlo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54</meta:user-defined>
    <meta:user-defined meta:name="OVERHEIDop.GmbID/DC.identifier">gmb-2021-309654</meta:user-defined>
    <meta:user-defined meta:name="OVERHEIDop.versieInformatie"/>
  </office:meta>
</office:document-meta>
</file>