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herbouwen van een bijgebouw - Oorschotweg 4,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p text:style-name="common-al">Oorschotweg 4, het herbouwen van een bijgebouw, ontvangen 1-9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6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herbouwen van een bijgebouw - Oorschotweg 4, Vragende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53</meta:user-defined>
    <meta:user-defined meta:name="OVERHEIDop.GmbID/DC.identifier">gmb-2021-309653</meta:user-defined>
    <meta:user-defined meta:name="OVERHEIDop.versieInformatie"/>
  </office:meta>
</office:document-meta>
</file>