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ij Etzenrade 9-11 te Ja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september 2021 een besluit genomen op de aanvraagmet zaaknummer APV-2021-200 voor het organiseren van het evenement 'Opening Kasteel Etzenrade' op 18 en 19 september op het perceel, gelegen bij Etzenrade 9-11 te Jabeek (sectie C perceelnummers 524, 531, 525 en 522).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6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bij Etzenrade 9-11 te Jabeek</meta:user-defined>
    <meta:user-defined meta:name="DCTERMS.W3CDTF/DCTERMS.available">2021-09-09</meta:user-defined>
    <meta:user-defined meta:name="DCTERMS.W3CDTF/OVERHEIDop.jaargang">2021</meta:user-defined>
    <meta:user-defined meta:name="OVERHEIDop.publicationIssue">309649</meta:user-defined>
    <meta:user-defined meta:name="OVERHEIDop.GmbID/DC.identifier">gmb-2021-309649</meta:user-defined>
    <meta:user-defined meta:name="OVERHEIDop.versieInformatie"/>
  </office:meta>
</office:document-meta>
</file>