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Westerhoven, organiseren van een Westerhovense kwis op 17 november en 3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094</text:p>
            <text:p text:style-name="common-al">Meldingsdatum: 17 augustus 2021</text:p>
            <text:p text:style-name="common-al">Omschrijving: de kern Westerhoven, organiseren van een Westerhovense kwis op 17 november en 3 december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964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4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4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de kern Westerhoven, organiseren van een Westerhovense kwis op 17 november en 3 december 2021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644</meta:user-defined>
    <meta:user-defined meta:name="OVERHEIDop.GmbID/DC.identifier">gmb-2021-309644</meta:user-defined>
    <meta:user-defined meta:name="OVERHEIDop.versieInformatie"/>
  </office:meta>
</office:document-meta>
</file>