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utvaartkade 28c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e een aanvraag omgevingsvergunning voor de kap van 1 boom op de Houtvaartkade 28c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6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utvaartkade 28c in Aerdenhou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40</meta:user-defined>
    <meta:user-defined meta:name="OVERHEIDop.GmbID/DC.identifier">gmb-2021-309640</meta:user-defined>
    <meta:user-defined meta:name="OVERHEIDop.versieInformatie"/>
  </office:meta>
</office:document-meta>
</file>