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Colijnstraat/ W.H. Vliegenstraat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WET MILIEUBEHEER</text:span>
          </text:p>
            <text:p text:style-name="common-al">Z-21-385608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7 januari 2021 door Sando Puinrecycling ingevolge artikel 4.1 van het “Besluit mobiel bouw- en sloopafval” voor het plaatsen van een mobiele puinbreker aan de W.H. Vliegenstraat 2-80/ Colijnstraat 40-134 en Colijnstraat 136-182 te Dordrecht.</text:p>
            <text:p text:style-name="common-al">De werkzaamheden vinden plaats in de periode van 14 februari 2021 tot en met 13 mei 2021, gedurende maximaal 5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96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42.37 423076.39</meta:user-defined>
    <meta:user-defined meta:name="DC.title">Gemeente Dordrecht Kennisgeving ontvangst plaatsing mobiele breker Colijnstraat/ W.H. Vliegenstraat ong. Dordrecht</meta:user-defined>
    <meta:user-defined meta:name="OVERHEID.PostcodeHuisnummer/OVERHEIDop.postcodeHuisnummer">3317GJ 136</meta:user-defined>
    <meta:user-defined meta:name="OVERHEIDop.straatnaam">Colijnstraat</meta:user-defined>
    <meta:user-defined meta:name="OVERHEIDop.woonplaats">Dordrecht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964</meta:user-defined>
    <meta:user-defined meta:name="OVERHEIDop.GmbID/DC.identifier">gmb-2021-30964</meta:user-defined>
    <meta:user-defined meta:name="OVERHEIDop.versieInformatie"/>
  </office:meta>
</office:document-meta>
</file>