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, Zuurlandsedijk 10 in Brielle (Zaaknummer WABO-2021-0281 Esuite 2096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3 bomen, Zuurlandsedijk 10 in Brielle 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5-09-2021. Gemeente Brielle neemt daarover waarschijnlijk 31-10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963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281 Esuite 209642021</meta:user-defined>
    <meta:user-defined meta:name="DCTERMS.abstract">Aanvraag vergunning voor het kappen van 3 bomen, Zuurlandsedijk 10 in Brielle </meta:user-defined>
    <dc:language>nl</dc:language>
    <meta:user-defined meta:name="OVERHEIDop.locatietype/OVERHEIDop.gebiedsmarkering">Adres</meta:user-defined>
    <meta:user-defined meta:name="DC.title">Aanvraag vergunning voor het kappen van 3 bomen, Zuurlandsedijk 10 in Brielle (Zaaknummer WABO-2021-0281 Esuite 20964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39</meta:user-defined>
    <meta:user-defined meta:name="OVERHEIDop.GmbID/DC.identifier">gmb-2021-309639</meta:user-defined>
    <meta:user-defined meta:name="OVERHEIDop.versieInformatie"/>
  </office:meta>
</office:document-meta>
</file>