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binatiepolder 52, 5235 TV, ’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binatiepolder 52, 5235 TV, ’s-Hertogenbosch, het bouwen van een dakkapel, bouwen, WB00060239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63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239</meta:user-defined>
    <dc:language>nl</dc:language>
    <meta:user-defined meta:name="OVERHEIDop.locatietype/OVERHEIDop.gebiedsmarkering">Adres</meta:user-defined>
    <meta:user-defined meta:name="DC.title">Combinatiepolder 52, 5235 TV, ’s-Hertogenbosch, het bouwen van een dakkapel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637</meta:user-defined>
    <meta:user-defined meta:name="OVERHEIDop.GmbID/DC.identifier">gmb-2021-309637</meta:user-defined>
    <meta:user-defined meta:name="OVERHEIDop.versieInformatie"/>
  </office:meta>
</office:document-meta>
</file>