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Trompstraat 23, 5224 GE, ’s-Hertogenbosch, het realiseren van een erker aa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Maarten Trompstraat 23, 5224 GE, ’s-Hertogenbosch, het realiseren van een erker aan de voorgevel, bouwen, strijd bestemmingsplan, WB00058757, 13-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63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3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3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58757</meta:user-defined>
    <dc:language>nl</dc:language>
    <meta:user-defined meta:name="OVERHEIDop.locatietype/OVERHEIDop.gebiedsmarkering">Adres</meta:user-defined>
    <meta:user-defined meta:name="DC.title">Maarten Trompstraat 23, 5224 GE, ’s-Hertogenbosch, het realiseren van een erker aan de voorgevel, omgevingsvergunning</meta:user-defined>
    <meta:user-defined meta:name="DCTERMS.W3CDTF/DCTERMS.available">2021-09-10</meta:user-defined>
    <meta:user-defined meta:name="DCTERMS.W3CDTF/OVERHEIDop.jaargang">2021</meta:user-defined>
    <meta:user-defined meta:name="OVERHEIDop.publicationIssue">309631</meta:user-defined>
    <meta:user-defined meta:name="OVERHEIDop.GmbID/DC.identifier">gmb-2021-309631</meta:user-defined>
    <meta:user-defined meta:name="OVERHEIDop.versieInformatie"/>
  </office:meta>
</office:document-meta>
</file>