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keshoeven 85, 5244 GR, Rosmalen, het starten van een Bed &amp; Breakfas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luiskeshoeven 85, 5244 GR, Rosmalen, het starten van een Bed &amp; Breakfast, bouwen, strijd bestemmingsplan, WB00059174, 0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HYPERLINK "https://www.s-hertogenbosch.nl/stad-en-bestuur/bestuur/bezwaarmaken.html" https://www.s-hertogenbosch.nl/stad-en-bestuur/bestuur/bezwaarmaken.html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62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2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2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59174</meta:user-defined>
    <dc:language>nl</dc:language>
    <meta:user-defined meta:name="OVERHEIDop.locatietype/OVERHEIDop.gebiedsmarkering">Adres</meta:user-defined>
    <meta:user-defined meta:name="DC.title">Sluiskeshoeven 85, 5244 GR, Rosmalen, het starten van een Bed &amp; Breakfast, omgevingsvergunning</meta:user-defined>
    <meta:user-defined meta:name="DCTERMS.W3CDTF/DCTERMS.available">2021-09-10</meta:user-defined>
    <meta:user-defined meta:name="DCTERMS.W3CDTF/OVERHEIDop.jaargang">2021</meta:user-defined>
    <meta:user-defined meta:name="OVERHEIDop.publicationIssue">309626</meta:user-defined>
    <meta:user-defined meta:name="OVERHEIDop.GmbID/DC.identifier">gmb-2021-309626</meta:user-defined>
    <meta:user-defined meta:name="OVERHEIDop.versieInformatie"/>
  </office:meta>
</office:document-meta>
</file>