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30: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30</text:p>
            <text:p text:style-name="common-al">Omschrijving: vervangen van het hekwerk dakterras en dan tussen nieuw hekwerk en woning een klein afdakje maken </text:p>
            <text:p text:style-name="common-al">Adres:  Biarritzplein 2</text:p>
            <text:p text:style-name="common-al">Datum beslissing: 7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962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2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2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30</meta:user-defined>
    <meta:user-defined meta:name="DCTERMS.abstract">vervangen van het hekwerk dakterras en dan tussen nieuw hekwerk en woning  een klein afdakje maken </meta:user-defined>
    <dc:language>nl</dc:language>
    <meta:user-defined meta:name="OVERHEIDop.locatietype/OVERHEIDop.gebiedsmarkering">Adres</meta:user-defined>
    <meta:user-defined meta:name="DC.title">V21/45630: Buiten behandelingstelling aanvraag omgevingsvergunning</meta:user-defined>
    <meta:user-defined meta:name="DCTERMS.W3CDTF/DCTERMS.available">2021-09-09</meta:user-defined>
    <meta:user-defined meta:name="DCTERMS.W3CDTF/OVERHEIDop.jaargang">2021</meta:user-defined>
    <meta:user-defined meta:name="OVERHEIDop.publicationIssue">309625</meta:user-defined>
    <meta:user-defined meta:name="OVERHEIDop.GmbID/DC.identifier">gmb-2021-309625</meta:user-defined>
    <meta:user-defined meta:name="OVERHEIDop.versieInformatie"/>
  </office:meta>
</office:document-meta>
</file>