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uitrit Sterrebos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bben we een aanvraag omgevingsvergunning voor het realiseren van een uitrit op Sterrebos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62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uitrit Sterreboslaan 2 Bloemenda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23</meta:user-defined>
    <meta:user-defined meta:name="OVERHEIDop.GmbID/DC.identifier">gmb-2021-309623</meta:user-defined>
    <meta:user-defined meta:name="OVERHEIDop.versieInformatie"/>
  </office:meta>
</office:document-meta>
</file>