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1: gemeente Drimmelen, ontheffing geluidhinder, Muziekvereniging Harmonie Terheijden t.b.v. de kermis,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Muziekvereniging Harmonie Terheijden in Terheijden een ontheffing is verleend voor het maken mechanische muziek en het doen van aankondigingen voor de attracties van de kermis aan de Kleine Schans in Terheijden op de volgende dagen: </text:p>
            <text:p text:style-name="common-al">1. Zaterdag 11 september 2021 van 14.00 uur tot 22.30 uur </text:p>
            <text:p text:style-name="common-al">2. Zondag 12 september 2021 van 13.00 uur tot 23.00 uur </text:p>
            <text:p text:style-name="common-al">3. Maandag 13 september 2021 van 15.00 uur tot 22.30 uur </text:p>
            <text:p text:style-name="common-al">4. Dinsdag 14 september 2021 van 15.00 uur tot 22.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962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2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2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36 - 2021: gemeente Drimmelen, ontheffing geluidhinder, Muziekvereniging Harmonie Terheijden t.b.v. de kermis, Terheijden</meta:user-defined>
    <meta:user-defined meta:name="OVERHEIDop.datumEindeReactietermijn">2021-10-21</meta:user-defined>
    <meta:user-defined meta:name="OVERHEIDop.terinzageleggingBG">https://drimmelen.nl/bekendmakingen</meta:user-defined>
    <meta:user-defined meta:name="DCTERMS.W3CDTF/DCTERMS.available">2021-09-09</meta:user-defined>
    <meta:user-defined meta:name="DCTERMS.W3CDTF/OVERHEIDop.jaargang">2021</meta:user-defined>
    <meta:user-defined meta:name="OVERHEIDop.publicationIssue">309621</meta:user-defined>
    <meta:user-defined meta:name="OVERHEIDop.GmbID/DC.identifier">gmb-2021-309621</meta:user-defined>
    <meta:user-defined meta:name="OVERHEIDop.versieInformatie"/>
  </office:meta>
</office:document-meta>
</file>