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activiteit kappen Dorpsstraat 205, 1733 AJ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Dorpsstraat 205, 1733 AJ Nieuwe Niedorp</text:p>
            <text:p text:style-name="common-al">
            <text:span text:style-name="nadrukvet">Kenmerk</text:span>: Z-311763</text:p>
            <text:p text:style-name="common-al">
            <text:span text:style-name="nadrukvet">Datum intrekking aanvraag</text:span>
            <text:span text:style-name="nadrukvet">:</text:span> 7september 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96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11763</meta:user-defined>
    <meta:user-defined meta:name="DCTERMS.abstract">intrekken aanvraag kappen van een boom</meta:user-defined>
    <dc:language>nl</dc:language>
    <meta:user-defined meta:name="OVERHEIDop.locatietype/OVERHEIDop.gebiedsmarkering">Adres</meta:user-defined>
    <meta:user-defined meta:name="DC.title">Hollands Kroon – intrekken aanvraag omgevingsvergunning activiteit kappen Dorpsstraat 205, 1733 AJ Nieuwe Niedor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19</meta:user-defined>
    <meta:user-defined meta:name="OVERHEIDop.GmbID/DC.identifier">gmb-2021-309619</meta:user-defined>
    <meta:user-defined meta:name="OVERHEIDop.versieInformatie"/>
  </office:meta>
</office:document-meta>
</file>