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43 Goirkestraat 172 te Tilburg, verbouwen van de woning naar 4 appartementen, 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43 - I - Goirkestraat 1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961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1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743 Goirkestraat 172 te Tilburg, verbouwen van de woning naar 4 appartementen, 6 september 202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17</meta:user-defined>
    <meta:user-defined meta:name="OVERHEIDop.GmbID/DC.identifier">gmb-2021-309617</meta:user-defined>
    <meta:user-defined meta:name="OVERHEIDop.versieInformatie"/>
  </office:meta>
</office:document-meta>
</file>