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742 Wassenaerlaan 32 te Tilburg, moderniseren van de antenne installatie, 6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42 - I - Wassenaerlaan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61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1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1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742 Wassenaerlaan 32 te Tilburg, moderniseren van de antenne installatie, 6 september 2021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612</meta:user-defined>
    <meta:user-defined meta:name="OVERHEIDop.GmbID/DC.identifier">gmb-2021-309612</meta:user-defined>
    <meta:user-defined meta:name="OVERHEIDop.versieInformatie"/>
  </office:meta>
</office:document-meta>
</file>