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2, 9721 GR Groningen – plaatsen zonnepanelen (rm) (ontvangstdatum 19-01-2021, dossiernummer 202170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6.919 580356.638</meta:user-defined>
    <meta:user-defined meta:name="DC.title">Aanvraag omgevingsvergunning: Papiermolenlaan 2, 9721 GR Groningen – plaatsen zonnepanelen (rm) (ontvangstdatum 19-01-2021, dossiernummer 202170330)</meta:user-defined>
    <meta:user-defined meta:name="OVERHEID.PostcodeHuisnummer/OVERHEIDop.postcodeHuisnummer">9721GR 2</meta:user-defined>
    <meta:user-defined meta:name="OVERHEIDop.straatnaam">Papiermolen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61</meta:user-defined>
    <meta:user-defined meta:name="OVERHEIDop.GmbID/DC.identifier">gmb-2021-30961</meta:user-defined>
    <meta:user-defined meta:name="OVERHEIDop.versieInformatie"/>
  </office:meta>
</office:document-meta>
</file>