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efinitief verlenen van de bestaande omheinde hondenlosloopplaats, groenstrook langs de Baandert t.o. Jean Monnetstraat 3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oenstrook langs de Baandert t.o. Jean Monnetstraat 322 </text:p>
                <text:p text:style-name="al">Omschrijving : definitief verlenen van de bestaande omheinde hondenlosloopplaats </text:p>
                <text:p text:style-name="al">Zaaknummer : Z/2021/366723 </text:p>
                <text:p text:style-name="al">Bekendmakingsdatum: 6 sept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960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1/366723</meta:user-defined>
    <dc:language>nl</dc:language>
    <meta:user-defined meta:name="OVERHEIDop.locatietype/OVERHEIDop.gebiedsmarkering">Adres</meta:user-defined>
    <meta:user-defined meta:name="DC.title">Verleende omgevingsvergunning, definitief verlenen van de bestaande omheinde hondenlosloopplaats, groenstrook langs de Baandert t.o. Jean Monnetstraat 322, te Heemskerk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608</meta:user-defined>
    <meta:user-defined meta:name="OVERHEIDop.GmbID/DC.identifier">gmb-2021-309608</meta:user-defined>
    <meta:user-defined meta:name="OVERHEIDop.versieInformatie"/>
  </office:meta>
</office:document-meta>
</file>