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1 te Sappemeer, Melding Activiteitenbesluit, Z2021-001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de Vosholen 111 9611 TE te Sappemeer, veranderingsmelding voor wijzigen van de inrichting, geaccepteerd en verzonden 3 september 2021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960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0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0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Vosholen 111 te Sappemeer, Melding Activiteitenbesluit, Z2021-001173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601</meta:user-defined>
    <meta:user-defined meta:name="OVERHEIDop.GmbID/DC.identifier">gmb-2021-309601</meta:user-defined>
    <meta:user-defined meta:name="OVERHEIDop.versieInformatie"/>
  </office:meta>
</office:document-meta>
</file>