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5 bomen - gemeentelijke berm langs Molenwijk en Hunzeweg,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Spijkerboor, gemeentelijke berm langs Molenwijk en Hunzeweg, vellen 5 bomen (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9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 en Hunze - verlening omgevingsvergunning - vellen 5 bomen - gemeentelijke berm langs Molenwijk en Hunzeweg, Spijkerboor</meta:user-defined>
    <meta:user-defined meta:name="DCTERMS.W3CDTF/DCTERMS.available">2021-09-09</meta:user-defined>
    <meta:user-defined meta:name="DCTERMS.W3CDTF/OVERHEIDop.jaargang">2021</meta:user-defined>
    <meta:user-defined meta:name="OVERHEIDop.publicationIssue">309594</meta:user-defined>
    <meta:user-defined meta:name="OVERHEIDop.GmbID/DC.identifier">gmb-2021-309594</meta:user-defined>
    <meta:user-defined meta:name="OVERHEIDop.versieInformatie"/>
  </office:meta>
</office:document-meta>
</file>