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1: gemeente Drimmelen, evenementenvergunning t.b.v. het evenement kermis Terheijden, Muziekvereniging Harmonie Terheij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Harmonie Terheijden in Terheijden een vergunning is verleend voor het houden van het evenement “Kermis” aan de Kleine Schans in Terheijden op de volgende dagen: </text:p>
            <text:p text:style-name="common-al">1. Zaterdag 11 september 2021 van 14.00 uur tot 22.30 uur </text:p>
            <text:p text:style-name="common-al">2. Zondag 12 september 2021 van 13.00 uur tot 23.00 uur </text:p>
            <text:p text:style-name="common-al">3. Maandag 13 september 2021 van 15.00 uur tot 22.30 uur </text:p>
            <text:p text:style-name="common-al">4. Dinsdag 14 september 2021 van 15.00 uur tot 22.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959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9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9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36 - 2021: gemeente Drimmelen, evenementenvergunning t.b.v. het evenement kermis Terheijden, Muziekvereniging Harmonie Terheijden, Terheijden</meta:user-defined>
    <meta:user-defined meta:name="OVERHEIDop.datumEindeReactietermijn">2021-10-21</meta:user-defined>
    <meta:user-defined meta:name="OVERHEIDop.terinzageleggingBG">https://drimmelen.nl/bekendmakingen</meta:user-defined>
    <meta:user-defined meta:name="DCTERMS.W3CDTF/DCTERMS.available">2021-09-09</meta:user-defined>
    <meta:user-defined meta:name="DCTERMS.W3CDTF/OVERHEIDop.jaargang">2021</meta:user-defined>
    <meta:user-defined meta:name="OVERHEIDop.publicationIssue">309593</meta:user-defined>
    <meta:user-defined meta:name="OVERHEIDop.GmbID/DC.identifier">gmb-2021-309593</meta:user-defined>
    <meta:user-defined meta:name="OVERHEIDop.versieInformatie"/>
  </office:meta>
</office:document-meta>
</file>