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1 een besluit genomen op de aanvraag met zaaknummer 2021-01647 voor een omgevingsvergunning op locatie Molendijk 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sept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958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8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8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dijk 8 in Numansdorp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589</meta:user-defined>
    <meta:user-defined meta:name="OVERHEIDop.GmbID/DC.identifier">gmb-2021-309589</meta:user-defined>
    <meta:user-defined meta:name="OVERHEIDop.versieInformatie"/>
  </office:meta>
</office:document-meta>
</file>