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novatie woonhuis aan Hoofdweg 214 Boven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renovatie woonhuis aan Hoofdweg 214 Bovensmilde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09587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587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587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Renovatie woonhuis aan Hoofdweg 214 Bovensmilde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587</meta:user-defined>
    <meta:user-defined meta:name="OVERHEIDop.GmbID/DC.identifier">gmb-2021-309587</meta:user-defined>
    <meta:user-defined meta:name="OVERHEIDop.versieInformatie"/>
  </office:meta>
</office:document-meta>
</file>