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Marsweg 1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september 2021 een besluit genomen op de aanvraag met zaaknummer Z/21/636049 voor een Omgevingsvergunning voor het bouwen van een woning op locatie Marsweg 19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958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8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8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woning op het perceel Marsweg 19 in Dalfs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9586</meta:user-defined>
    <meta:user-defined meta:name="OVERHEIDop.GmbID/DC.identifier">gmb-2021-309586</meta:user-defined>
    <meta:user-defined meta:name="OVERHEIDop.versieInformatie"/>
  </office:meta>
</office:document-meta>
</file>