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Zegersstraat 63, 5375 AX Reek; het maken van dakkapellen aan de voor- en achterzijde van de woning (aanvraag ontvangen op 28 augustus 2021)</text:p>
            <text:p text:style-name="common-al">Lage Baan (tussen nummer 23 en 25), 5374 NM Schaijk; het kappen van 12 populieren die deel uitmaken van een bosje (aanvraag ontvangen op 27 augustus 2021)</text:p>
            <text:p text:style-name="common-al">De Louwstraat 14, 5374 CG Schaijk; het tijdelijk (voor een periode van 1 tot maximaal 2 jaar) verharden van een terrein en het parkeren van voertuigen (aanvraag ontvangen op 1 september 2021)</text:p>
            <text:p text:style-name="last-al">
            <text:span text:style-name="nadrukcur">In dit stadium van de procedure (ontvangen aanvragen) kunt u (nog) geen bezwaar-/beroepschrift indienen. Bovengenoemde aanvragen zijn op verzoek wel in te zien bij de afdeling Ruimte, telefoonnummer 0486-458111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0958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8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8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gen om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584</meta:user-defined>
    <meta:user-defined meta:name="OVERHEIDop.GmbID/DC.identifier">gmb-2021-309584</meta:user-defined>
    <meta:user-defined meta:name="OVERHEIDop.versieInformatie"/>
  </office:meta>
</office:document-meta>
</file>