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57, 9711 NS Groningen – vervangen bovenste 2 bouwlagen rijksmonumentale achterhuis voor realisatie 2 zelfstandige woningen (ontvangstdatum 15-01-2021, dossiernummer 202170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5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3.073 581743.93</meta:user-defined>
    <meta:user-defined meta:name="DC.title">Aanvraag omgevingsvergunning: Oosterstraat 57, 9711 NS Groningen – vervangen bovenste 2 bouwlagen rijksmonumentale achterhuis voor realisatie 2 zelfstandige woningen (ontvangstdatum 15-01-2021, dossiernummer 202170272)</meta:user-defined>
    <meta:user-defined meta:name="OVERHEID.PostcodeHuisnummer/OVERHEIDop.postcodeHuisnummer">9711NS 57</meta:user-defined>
    <meta:user-defined meta:name="OVERHEIDop.straatnaam">Ooster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958</meta:user-defined>
    <meta:user-defined meta:name="OVERHEIDop.GmbID/DC.identifier">gmb-2021-30958</meta:user-defined>
    <meta:user-defined meta:name="OVERHEIDop.versieInformatie"/>
  </office:meta>
</office:document-meta>
</file>