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vellen 10 bomen - gemeentelijke berm langs Borgweg, Kibbelakkers en Zeegserweg, Schipb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Schipborg, gemeentelijke berm langs Borgweg, Kibbelakkers en Zeegserweg, vellen 10 bomen (verzonden 03-09-2021)</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9 september 2021 tot en met woensdag 20 oktober 2021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957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7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7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a en Hunze - verlening omgevingsvergunning - vellen 10 bomen - gemeentelijke berm langs Borgweg, Kibbelakkers en Zeegserweg, Schipborg</meta:user-defined>
    <meta:user-defined meta:name="DCTERMS.W3CDTF/DCTERMS.available">2021-09-09</meta:user-defined>
    <meta:user-defined meta:name="DCTERMS.W3CDTF/OVERHEIDop.jaargang">2021</meta:user-defined>
    <meta:user-defined meta:name="OVERHEIDop.publicationIssue">309576</meta:user-defined>
    <meta:user-defined meta:name="OVERHEIDop.GmbID/DC.identifier">gmb-2021-309576</meta:user-defined>
    <meta:user-defined meta:name="OVERHEIDop.versieInformatie"/>
  </office:meta>
</office:document-meta>
</file>