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63, kad.sectie AE 1934 te Meerstad (de Zeilen), Groningen – oprichten woning (verzenddatum 26-01-2021, dossiernummer 202078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59.179 583516.682</meta:user-defined>
    <meta:user-defined meta:name="DC.title">Verleende omgevingsvergunning: Steilsteven kavel 63, kad.sectie AE 1934 te Meerstad (de Zeilen), Groningen – oprichten woning (verzenddatum 26-01-2021, dossiernummer 202078299)</meta:user-defined>
    <meta:user-defined meta:name="OVERHEID.PostcodeHuisnummer/OVERHEIDop.postcodeHuisnummer">9613EK 8</meta:user-defined>
    <meta:user-defined meta:name="OVERHEIDop.straatnaam">Steilsteven</meta:user-defined>
    <meta:user-defined meta:name="OVERHEIDop.woonplaats">Meer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57</meta:user-defined>
    <meta:user-defined meta:name="OVERHEIDop.GmbID/DC.identifier">gmb-2021-30957</meta:user-defined>
    <meta:user-defined meta:name="OVERHEIDop.versieInformatie"/>
  </office:meta>
</office:document-meta>
</file>