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llen vijf bomen - Naweg 23, Ga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Gieten, Naweg 23, 9461 BK, uitbreiden woning (verzonden 26-08-2021)</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De stukken liggen vanaf donderdag 9 september 2021 tot en met woensdag 20 okto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956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6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6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Gemeente Aa en Hunze - verlening omgevingsvergunning - vellen vijf bomen - Naweg 23, Gasteren</meta:user-defined>
    <meta:user-defined meta:name="DCTERMS.W3CDTF/DCTERMS.available">2021-09-09</meta:user-defined>
    <meta:user-defined meta:name="DCTERMS.W3CDTF/OVERHEIDop.jaargang">2021</meta:user-defined>
    <meta:user-defined meta:name="OVERHEIDop.publicationIssue">309568</meta:user-defined>
    <meta:user-defined meta:name="OVERHEIDop.GmbID/DC.identifier">gmb-2021-309568</meta:user-defined>
    <meta:user-defined meta:name="OVERHEIDop.versieInformatie"/>
  </office:meta>
</office:document-meta>
</file>