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01</text:p>
            <text:p text:style-name="common-al">Omschrijving: wijzigen gebruik van het pand tbv kamerverhuur</text:p>
            <text:p text:style-name="common-al">Adres:  Sartrelaan 21</text:p>
            <text:p text:style-name="common-al">Datum ontvangst: 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6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01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66</meta:user-defined>
    <meta:user-defined meta:name="OVERHEIDop.GmbID/DC.identifier">gmb-2021-309566</meta:user-defined>
    <meta:user-defined meta:name="OVERHEIDop.versieInformatie"/>
  </office:meta>
</office:document-meta>
</file>