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Open kampioenschap palingroken op 3 oktober 2021 te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7 september 2021 is de volgende aanvraag voor een vergunning/ontheffing binnengekomen:</text:span></text:p>
            <text:p><text:span text:style-name="functie">Earnewâld, grote parkeerterrein Wiidswei, Iepen Kampioenskip Ielrikjen op 3 oktober 2021 van 10.00 tot 18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9 tot en met 23 september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956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6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6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Tytsjerksteradiel – Aanvraag evenementenvergunning Open kampioenschap palingroken op 3 oktober 2021 te Earnewâld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564</meta:user-defined>
    <meta:user-defined meta:name="OVERHEIDop.GmbID/DC.identifier">gmb-2021-309564</meta:user-defined>
    <meta:user-defined meta:name="OVERHEIDop.versieInformatie"/>
  </office:meta>
</office:document-meta>
</file>