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oprit naar minimaal 5 meter aan Harenberg 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reden van de oprit naar minimaal 5 meter</text:p>
            <text:p text:style-name="common-al">aan Harenberg 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1. De gemeente neemt daarover waarschijnlijk 28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95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086</meta:user-defined>
    <meta:user-defined meta:name="DCTERMS.abstract">Aanvraag vergunning voor verbreden van de oprit naar minimaal 5 meter </meta:user-defined>
    <dc:language>nl</dc:language>
    <meta:user-defined meta:name="OVERHEIDop.locatietype/OVERHEIDop.gebiedsmarkering">Adres</meta:user-defined>
    <meta:user-defined meta:name="DC.title">Aanvraag vergunning voor verbreden van de oprit naar minimaal 5 meter aan Harenberg 9 Biddinghuiz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9558</meta:user-defined>
    <meta:user-defined meta:name="OVERHEIDop.GmbID/DC.identifier">gmb-2021-309558</meta:user-defined>
    <meta:user-defined meta:name="OVERHEIDop.versieInformatie"/>
  </office:meta>
</office:document-meta>
</file>