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boom - gemeentelijke berm nabij de Hilte 17, Giet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ieterveen, gemeentelijke berm nabij de Hilte 17, vellen boom (verzonden 03-09-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9 september 2021 tot en met woensdag 20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955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5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5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Aa en Hunze - verlening omgevingsvergunning - vellen boom - gemeentelijke berm nabij de Hilte 17, Gieterveen</meta:user-defined>
    <meta:user-defined meta:name="DCTERMS.W3CDTF/DCTERMS.available">2021-09-09</meta:user-defined>
    <meta:user-defined meta:name="DCTERMS.W3CDTF/OVERHEIDop.jaargang">2021</meta:user-defined>
    <meta:user-defined meta:name="OVERHEIDop.publicationIssue">309556</meta:user-defined>
    <meta:user-defined meta:name="OVERHEIDop.GmbID/DC.identifier">gmb-2021-309556</meta:user-defined>
    <meta:user-defined meta:name="OVERHEIDop.versieInformatie"/>
  </office:meta>
</office:document-meta>
</file>