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00</text:p>
            <text:p text:style-name="common-al">Omschrijving: verhuren van één bestaande slaapkamer aan één persoon met gebruik van gemeenschappelijke badkamer </text:p>
            <text:p text:style-name="common-al">Adres:  Sansovinostraat 16</text:p>
            <text:p text:style-name="common-al">Datum ontvangst: 5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55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00</meta:user-defined>
    <meta:user-defined meta:name="DCTERMS.abstract">verhuren van één bestaande slaapkamer aan één persoon met gebruik van gemeenschappelijke badkamer </meta:user-defined>
    <dc:language>nl</dc:language>
    <meta:user-defined meta:name="OVERHEIDop.locatietype/OVERHEIDop.gebiedsmarkering">Adres</meta:user-defined>
    <meta:user-defined meta:name="DC.title">V21/46200: Ingekome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52</meta:user-defined>
    <meta:user-defined meta:name="OVERHEIDop.GmbID/DC.identifier">gmb-2021-309552</meta:user-defined>
    <meta:user-defined meta:name="OVERHEIDop.versieInformatie"/>
  </office:meta>
</office:document-meta>
</file>