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Gravel-MTB Ride Trynwâlden op 9 oktober 2021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september 2021 is de volgende aanvraag voor een vergunning/ontheffing binnengekomen:</text:span></text:p>
            <text:p><text:span text:style-name="functie">Oentsjerk, start/finish Rengersweg 51, Gravel-MTB toertocht door de Trynwâlden op 9 oktober 2021 van 12.00 tot 17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9 tot en met 23 september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5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Gravel-MTB Ride Trynwâlden op 9 oktober 2021 te Oentsjer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51</meta:user-defined>
    <meta:user-defined meta:name="OVERHEIDop.GmbID/DC.identifier">gmb-2021-309551</meta:user-defined>
    <meta:user-defined meta:name="OVERHEIDop.versieInformatie"/>
  </office:meta>
</office:document-meta>
</file>