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llen twee bomen - gemeentelijke berm nabij Dorpsstraat 4, Eext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Eexterveen, gemeentelijke berm nabij Dorpsstraat 49, vellen twee bomen (verzonden 03-09-2021)</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De stukken liggen vanaf donderdag 9 september 2021 tot en met woensdag 20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954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4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4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Aa en Hunze - verlening omgevingsvergunning - vellen twee bomen - gemeentelijke berm nabij Dorpsstraat 4, Eexterveen</meta:user-defined>
    <meta:user-defined meta:name="DCTERMS.W3CDTF/DCTERMS.available">2021-09-09</meta:user-defined>
    <meta:user-defined meta:name="DCTERMS.W3CDTF/OVERHEIDop.jaargang">2021</meta:user-defined>
    <meta:user-defined meta:name="OVERHEIDop.publicationIssue">309549</meta:user-defined>
    <meta:user-defined meta:name="OVERHEIDop.GmbID/DC.identifier">gmb-2021-309549</meta:user-defined>
    <meta:user-defined meta:name="OVERHEIDop.versieInformatie"/>
  </office:meta>
</office:document-meta>
</file>