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aluminium lamellen zonwerend dak boven het gehele terras van frieteria aan De Dommel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aluminium lamellen zonwerend dak boven het gehele terras van frieteria aan De Dommel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1. De gemeente neemt daarover waarschijnlijk 27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954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82</meta:user-defined>
    <meta:user-defined meta:name="DCTERMS.abstract">Aanvraag vergunning voor realiseren van een aluminium lamellen zonwerend dak boven het gehele terras </meta:user-defined>
    <dc:language>nl</dc:language>
    <meta:user-defined meta:name="OVERHEIDop.locatietype/OVERHEIDop.gebiedsmarkering">Adres</meta:user-defined>
    <meta:user-defined meta:name="DC.title">Aanvraag vergunning voor realiseren van een aluminium lamellen zonwerend dak boven het gehele terras van frieteria aan De Dommel 2 Dro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9543</meta:user-defined>
    <meta:user-defined meta:name="OVERHEIDop.GmbID/DC.identifier">gmb-2021-309543</meta:user-defined>
    <meta:user-defined meta:name="OVERHEIDop.versieInformatie"/>
  </office:meta>
</office:document-meta>
</file>