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4 - verlengen beslistermijn aanvraag omgevingsvergunning: Hoefje 35, 1733AB,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bouwen van een schuur</text:p>
            <text:p text:style-name="common-al">Locatie: Hoefje 35, 1733AB, Nieuwe Niedorp</text:p>
            <text:p text:style-name="common-al">Kenmerk: Z-286326</text:p>
            <text:p text:style-name="common-al">Datum verlenging t/m: 15 maart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95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326</meta:user-defined>
    <meta:user-defined meta:name="DCTERMS.abstract">bouwen schuur</meta:user-defined>
    <dc:language>nl</dc:language>
    <meta:user-defined meta:name="OVERHEID.EPSG28992/DC.spatial">122650.7 528692.261</meta:user-defined>
    <meta:user-defined meta:name="DC.title">Hollands Kroon - Week 04 - verlengen beslistermijn aanvraag omgevingsvergunning: Hoefje 35, 1733AB, Nieuwe Niedorp</meta:user-defined>
    <meta:user-defined meta:name="OVERHEID.PostcodeHuisnummer/OVERHEIDop.postcodeHuisnummer">1733AB 35</meta:user-defined>
    <meta:user-defined meta:name="OVERHEIDop.straatnaam">Hoefje</meta:user-defined>
    <meta:user-defined meta:name="OVERHEIDop.woonplaats">Nieuwe Niedorp</meta:user-defined>
    <meta:user-defined meta:name="DCTERMS.W3CDTF/DCTERMS.available">2021-02-02</meta:user-defined>
    <meta:user-defined meta:name="DCTERMS.W3CDTF/OVERHEIDop.jaargang">2021</meta:user-defined>
    <meta:user-defined meta:name="OVERHEIDop.publicationIssue">30954</meta:user-defined>
    <meta:user-defined meta:name="OVERHEIDop.GmbID/DC.identifier">gmb-2021-30954</meta:user-defined>
    <meta:user-defined meta:name="OVERHEIDop.versieInformatie"/>
  </office:meta>
</office:document-meta>
</file>