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stigen van een indoor luchtkussenpark, Terheijdenseweg 514 4826AB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838</text:p>
            <text:p text:style-name="common-al">Verzenddatum besluit: 07-09-2021</text:p>
            <text:p text:style-name="common-al">Locatie: Terheijdenseweg 514 4826AB Breda, District Oost Breda</text:p>
            <text:p text:style-name="common-al">Projectomschrijving: het vestigen van een indoor luchtkussenpar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953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3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3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2838</meta:user-defined>
    <meta:user-defined meta:name="DCTERMS.abstract">het vestigen van een indoor luchtkussenpark</meta:user-defined>
    <dc:language>nl</dc:language>
    <meta:user-defined meta:name="OVERHEIDop.locatietype/OVERHEIDop.gebiedsmarkering">Punt</meta:user-defined>
    <meta:user-defined meta:name="DC.title">Verleende omgevingsvergunning met reguliere procedure, het vestigen van een indoor luchtkussenpark, Terheijdenseweg 514 4826AB Breda, District Oost Breda</meta:user-defined>
    <meta:user-defined meta:name="DCTERMS.W3CDTF/DCTERMS.available">2021-09-09</meta:user-defined>
    <meta:user-defined meta:name="DCTERMS.W3CDTF/OVERHEIDop.jaargang">2021</meta:user-defined>
    <meta:user-defined meta:name="OVERHEIDop.publicationIssue">309536</meta:user-defined>
    <meta:user-defined meta:name="OVERHEIDop.GmbID/DC.identifier">gmb-2021-309536</meta:user-defined>
    <meta:user-defined meta:name="OVERHEIDop.versieInformatie"/>
  </office:meta>
</office:document-meta>
</file>