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33</text:p>
            <text:p text:style-name="common-al">Ingekomen: 27-08-2021</text:p>
            <text:p text:style-name="common-al">Locatie: Bavelseparklaan 7 4817ZX Breda</text:p>
            <text:p text:style-name="common-al">Omschrijving: Melding Evenement Breepark</text:p>
            <text:p text:style-name="common-al">Periode: van 29 oktober 2021 van 12:00 uur tot 31 oktober 2021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5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33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33</meta:user-defined>
    <meta:user-defined meta:name="OVERHEIDop.GmbID/DC.identifier">gmb-2021-309533</meta:user-defined>
    <meta:user-defined meta:name="OVERHEIDop.versieInformatie"/>
  </office:meta>
</office:document-meta>
</file>