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drikseweg 2 te Angerlo, het starten van een (agrarische)  kinderdag opvang binnen de bestaande bebouwing</text:p>
      <text:section text:name="zakelijke-mededeling_id1-3-2" text:style-name="zakelijke-mededeling">
        <text:section text:name="zakelijke-mededeling-tekst_id1-3-2-1" text:style-name="zakelijke-mededeling-tekst">
          <text:section text:name="tekst_id1-3-2-1-1" text:style-name="tekst">
            <text:p text:style-name="common-al">Op 4 september 2021 is een aanvraag ingediend voor een omgevingsvergunning op locatie Eldrikseweg 2 te Angerlo. De aanvraag is geregistreerd onder zaaknummer HZ_WABO-2021-1552. De aanvraag gaat over het starten van een (agrarische)  kinderdag opvang binnen de bestaande bebouwing aan de Eldrikseweg 2 te Angerlo.</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952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2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2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drikseweg 2 te Angerlo, het starten van een (agrarische)  kinderdag opvang binnen de bestaande bebouwing</meta:user-defined>
    <meta:user-defined meta:name="DCTERMS.W3CDTF/DCTERMS.available">2021-09-09</meta:user-defined>
    <meta:user-defined meta:name="DCTERMS.W3CDTF/OVERHEIDop.jaargang">2021</meta:user-defined>
    <meta:user-defined meta:name="OVERHEIDop.publicationIssue">309528</meta:user-defined>
    <meta:user-defined meta:name="OVERHEIDop.GmbID/DC.identifier">gmb-2021-309528</meta:user-defined>
    <meta:user-defined meta:name="OVERHEIDop.versieInformatie"/>
  </office:meta>
</office:document-meta>
</file>