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innemen van een tijdelijke standplaats op de Markt te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7 september 2021 een besluit genomen op de aanvraag met zaaknummer AV-2021-0065 voor het innemen van een tijdelijke standplaats op de Markt te Hengelo op <text:span text:style-name="nadrukvet">16 oktober 2021</text:span>door de Gemeente Hengelo met als doel "Coming Out Week Hengelo". De vergunning is toegekend.</text:p>
            <text:p text:style-name="common-al">
            <text:span text:style-name="nadrukvet">Inzien en bezwaar</text:span>
          </text:p>
            <text:p text:style-name="common-al">U kunt de desbetreffende stukken gedurende zes weken op afspraak inzien bij de afdeling Regulering en Toezicht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9524</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524</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524</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oor het innemen van een tijdelijke standplaats op de Markt te Hengelo</meta:user-defined>
    <meta:user-defined meta:name="DCTERMS.W3CDTF/DCTERMS.available">2021-09-09</meta:user-defined>
    <meta:user-defined meta:name="DCTERMS.W3CDTF/OVERHEIDop.jaargang">2021</meta:user-defined>
    <meta:user-defined meta:name="OVERHEIDop.publicationIssue">309524</meta:user-defined>
    <meta:user-defined meta:name="OVERHEIDop.GmbID/DC.identifier">gmb-2021-309524</meta:user-defined>
    <meta:user-defined meta:name="OVERHEIDop.versieInformatie"/>
  </office:meta>
</office:document-meta>
</file>