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pierlaan 1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0414 voor een omgevingsvergunning op locatie Copierlaan 132 in Leerdam. De vergunning is verleend. Het besluit betreft het realiseren van een aanbouw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5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opierlaan 132 in Le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04</meta:user-defined>
    <meta:user-defined meta:name="OVERHEIDop.GmbID/DC.identifier">gmb-2021-309504</meta:user-defined>
    <meta:user-defined meta:name="OVERHEIDop.versieInformatie"/>
  </office:meta>
</office:document-meta>
</file>