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bouwen en splitsen naar 2 woningen woonboerderij - Annerweg 21 en Lunsenhof 1c, An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3">
              <text:list-item text:style-override="id1-3-2-1-1-3-1">
                <text:number>•</text:number>
                <text:p text:style-name="al">Anloo, Annerweg 21 en Lunsenhof 1c, 9467 PA, verbouwen en splitsen naar 2 woningen woonboerderij (verzonden 01-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0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0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0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a en Hunze - verlening omgevingsvergunning - verbouwen en splitsen naar 2 woningen woonboerderij - Annerweg 21 en Lunsenhof 1c, Anloo</meta:user-defined>
    <meta:user-defined meta:name="DCTERMS.W3CDTF/DCTERMS.available">2021-09-09</meta:user-defined>
    <meta:user-defined meta:name="DCTERMS.W3CDTF/OVERHEIDop.jaargang">2021</meta:user-defined>
    <meta:user-defined meta:name="OVERHEIDop.publicationIssue">309503</meta:user-defined>
    <meta:user-defined meta:name="OVERHEIDop.GmbID/DC.identifier">gmb-2021-309503</meta:user-defined>
    <meta:user-defined meta:name="OVERHEIDop.versieInformatie"/>
  </office:meta>
</office:document-meta>
</file>