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Randweg 36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361.</text:span>
          </text:p>
            <text:p text:style-name="common-al">Op 6 september 2021 heeft de gemeente een sloopmelding ontvangen voor activiteiten waarvoor geen vergunningplicht geldt.De melding betreft het verwijderen van asbesthoudend materiaal op locatie Randweg 36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0950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0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0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Randweg 36 in Nunspee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500</meta:user-defined>
    <meta:user-defined meta:name="OVERHEIDop.GmbID/DC.identifier">gmb-2021-309500</meta:user-defined>
    <meta:user-defined meta:name="OVERHEIDop.versieInformatie"/>
  </office:meta>
</office:document-meta>
</file>