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verlenging beslistermijn omgevingsvergunning - natuurontwikkelingsproject Geelbroek - omgeving Geel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eelbroek, omgeving Geelbroek, natuurontwikkelingsproject Geelbroe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949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9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9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a en Hunze - verlenging beslistermijn omgevingsvergunning - natuurontwikkelingsproject Geelbroek - omgeving Geelbroe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95</meta:user-defined>
    <meta:user-defined meta:name="OVERHEIDop.GmbID/DC.identifier">gmb-2021-309495</meta:user-defined>
    <meta:user-defined meta:name="OVERHEIDop.versieInformatie"/>
  </office:meta>
</office:document-meta>
</file>