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Parklaan 23D te 's-Hertogenbosch, het plaatsen van een hellingbaa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nabij Parklaan 23D te 's-Hertogenbosch</text:p>
            <text:p text:style-name="common-al">
            <text:span text:style-name="nadrukvet">Omschrijving: </text:span>het plaatsen van een hellingbaan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9693</text:p>
            <text:p text:style-name="common-al">
            <text:span text:style-name="nadrukvet">Uiterste beslisdatum: 20 okto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49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9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9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49169</meta:user-defined>
    <meta:user-defined meta:name="DCTERMS.abstract">het plaatsen van een hellingbaan</meta:user-defined>
    <dc:language>nl</dc:language>
    <meta:user-defined meta:name="OVERHEIDop.locatietype/OVERHEIDop.gebiedsmarkering">Adres</meta:user-defined>
    <meta:user-defined meta:name="DC.title">nabij Parklaan 23D te 's-Hertogenbosch, het plaatsen van een hellingbaan, omgevingsvergun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9492</meta:user-defined>
    <meta:user-defined meta:name="OVERHEIDop.GmbID/DC.identifier">gmb-2021-309492</meta:user-defined>
    <meta:user-defined meta:name="OVERHEIDop.versieInformatie"/>
  </office:meta>
</office:document-meta>
</file>